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vg:stroke-width="0.499cm" draw:marker-start-width="1.849cm" draw:marker-end-width="1.849cm" draw:fill="none" draw:fill-color="#ffffff" draw:textarea-horizontal-align="justify" draw:textarea-vertical-align="middle" draw:auto-grow-height="false" fo:padding-top="0.249cm" fo:padding-bottom="0.249cm" fo:padding-left="0.249cm" fo:padding-right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7.224cm" svg:height="6.589cm" svg:x="5.563cm" svg:y="7.7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draw:text-style-name="P1" svg:width="7.277cm" svg:height="6.986cm" svg:x="2.574cm" svg:y="11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1" draw:text-style-name="P1" svg:width="7.012cm" svg:height="7.092cm" svg:x="7.812cm" svg:y="11.8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08:53:55.945000000</meta:creation-date>
    <dc:date>2017-02-13T09:04:47.235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