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dash" draw:stroke-dash="_32__20_Dots_20_1_20_Dash" svg:stroke-width="0.101cm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949cm" draw:marker-end-width="0.949cm" draw:fill="none" draw:textarea-horizontal-align="center" draw:textarea-vertical-align="middle" fo:padding-top="0.099cm" fo:padding-bottom="0.099cm" fo:padding-left="0.099cm" fo:padding-right="0.0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2" draw:style-name="gr3" draw:text-style-name="P1" svg:width="11.907cm" svg:height="4.657cm" svg:x="8.638cm" svg:y="4.563cm"><text:p/></draw:ellipse><draw:ellipse text:anchor-type="paragraph" draw:z-index="1" draw:style-name="gr2" draw:text-style-name="P1" svg:width="18.866cm" svg:height="10.452cm" svg:x="5.092cm" svg:y="2.632cm"><text:p/></draw:ellipse><draw:ellipse text:anchor-type="paragraph" draw:z-index="0" draw:style-name="gr1" draw:text-style-name="P1" svg:width="22.014cm" svg:height="16.405cm" svg:x="3.24cm" svg:y="-0.014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20:00:59.642000000</meta:creation-date>
    <dc:date>2015-09-22T20:11:00.349000000</dc:date>
    <meta:editing-duration>PT10M2S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