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weight="bold" style:font-weight-asian="bold" style:font-weight-complex="bold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 style:list-style-name="L1">
      <style:text-properties style:font-name="Calibri"/>
    </style:style>
    <style:style style:name="P5" style:family="paragraph" style:parent-style-name="Standard" style:list-style-name="L1">
      <style:text-properties style:font-name="Calibri" officeooo:rsid="0009cb85" officeooo:paragraph-rsid="0009cb85"/>
    </style:style>
    <style:style style:name="T1" style:family="text">
      <style:text-properties officeooo:rsid="0009cb85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iguel Calvillo Jurado</text:p>
      <text:p text:style-name="P2">Asesor de <text:span text:style-name="T1">formación</text:span></text:p>
      <text:p text:style-name="P2">Centro del profesorado de Córdoba</text:p>
      <text:p text:style-name="P2">www.proyectolinguistico.webnode.es</text:p>
      <text:p text:style-name="P1"/>
      <text:p text:style-name="P1"/>
      <text:p text:style-name="P1">ALGUNAS NO TAN BUENAS PRÁCTICAS</text:p>
      <text:p text:style-name="P1"/>
      <text:list xml:id="list1303659927197027063" text:style-name="L1">
        <text:list-item>
          <text:p text:style-name="P4">Evaluar sin enseñar: penalizaciones de ortografía sin enseñanza de la ortografía; preguntas de comprensión sin educación de estrategias...</text:p>
        </text:list-item>
        <text:list-item>
          <text:p text:style-name="P4">Regular sin especificar: por ejemplo, empeñarse en la limpieza de los escritos yendo en contra de la necesidad de borradores, correcciones y pruebas (centrarse sólo en el resultado y no en el proceso).</text:p>
        </text:list-item>
        <text:list-item>
          <text:p text:style-name="P4">Enseñar idiomas del curriculum sin implicación en asignaturas distintas a las de la lengua.</text:p>
        </text:list-item>
        <text:list-item>
          <text:p text:style-name="P4">Enseñar idiomas limitados exclusivamente a las lenguas del curriculum: no pasar del inglés, el francés, si acaso el latín y poco más.</text:p>
        </text:list-item>
        <text:list-item>
          <text:p text:style-name="P4">Actividades excesivamente centradas en la competencia comunicativa y su corrección: no valorar la competencia de aprender a aprender o la iniciativa personal o la competencia digital e informacional, o la competencia artística o ciudadana (ni enseñarlas, por supuesto) en relación con el proyecto.</text:p>
        </text:list-item>
        <text:list-item>
          <text:p text:style-name="P4">Síndrome de Sinatra: trabajar la capacidad comunicativa pero con una dispersión personal casi universal: yo en mi clase trabajo la escritura..., la lectura..., la lengua oral... a mi maneeeeeeeeeeeera (será un proyecto, pero no de centro).</text:p>
        </text:list-item>
        <text:list-item>
          <text:p text:style-name="P4">Confundir comprensión lectora con técnicas de estudio.</text:p>
        </text:list-item>
        <text:list-item>
          <text:p text:style-name="P4">Marginar a alumnado y familias: no sólo no contar con ellos y ellas, sino menospreciarlos (no saben escribir, no saben hablar, los móviles les están inculcando malas costumbres...).</text:p>
        </text:list-item>
        <text:list-item>
          <text:p text:style-name="P4">Acumular actividades periféricas espectaculares con pobres acciones centrales.</text:p>
        </text:list-item>
        <text:list-item>
          <text:p text:style-name="P4">Enseñar mejoras comunicativas, o de lenguas, libres de contenidos (por ejemplo, enseñar estrategias en tutoría o en una sola asignatura en lugar de hacerlo en cada materia).</text:p>
        </text:list-item>
        <text:list-item>
          <text:p text:style-name="P4">Enseñar sin enriquecer los agrupamientos en clase (seguir con las filas de sillas frente a la pizarra -digital o no-).</text:p>
        </text:list-item>
        <text:list-item>
          <text:p text:style-name="P4">No tener en cuenta la enseñanza cooperativa y entre iguales.</text:p>
        </text:list-item>
        <text:list-item>
          <text:p text:style-name="P4">Quedarse en el nivel de los ejercicios y no llegar al de las tareas y proyectos.</text:p>
        </text:list-item>
        <text:list-item>
          <text:p text:style-name="P4">No prever canales de difusión pública que den realismo a los retos comunicativos del alumnado y determinar responsables institucionales.</text:p>
        </text:list-item>
        <text:list-item>
          <text:p text:style-name="P4">Cambiar las actividades (nuevas actividades en ciertas asignaturas) pero sin cambiar la metodología o la evaluación (poner lecturas de ficción en Matemáticas y hacer que el alumnado rellene una ficha): falta de cambios de agrupamientos, falta de instrumentos diversos de evaluación que midan el proceso y el uso, falta de cambios reales y de calado.</text:p>
        </text:list-item>
        <text:list-item>
          <text:p text:style-name="P4">Atención a la diversidad basada en la simple insistencia, en la reducción de la ratio o en el retroceso de nivel, sin cambiar la metodología y la evaluación.</text:p>
        </text:list-item>
        <text:list-item>
          <text:p text:style-name="P4">Adaptar programas en lugar de adoptar programas (copiar y pegar de otros proyectos o de donde sea).</text:p>
        </text:list-item>
        <text:list-item>
          <text:p text:style-name="P4">No sostener acciones más allá del tiempo primero de ocurrencia: un proyecto de centro debe tener pocas estrategias muy sostenidas e interiorizadas mantenidas durante muchos años.</text:p>
        </text:list-item>
        <text:list-item>
          <text:p text:style-name="P5">Dejar el PLC en el nivel de las actividades sin llegar a ser contenido (no conseguir una enseñanza explícita sino implícita).</text:p>
        </text:list-item>
        <text:list-item>
          <text:p text:style-name="P4">ETC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01:40:01.58</meta:creation-date>
    <dc:date>2017-04-06T08:09:27.982000000</dc:date>
    <meta:editing-duration>PT1H49M9S</meta:editing-duration>
    <meta:editing-cycles>14</meta:editing-cycles>
    <meta:generator>LibreOffice/4.2.4.2$Windows_x86 LibreOffice_project/63150712c6d317d27ce2db16eb94c2f3d7b699f8</meta:generator>
    <meta:print-date>2013-07-02T20:35:56.44</meta:print-date>
    <meta:document-statistic meta:table-count="0" meta:image-count="0" meta:object-count="0" meta:page-count="1" meta:paragraph-count="25" meta:word-count="486" meta:character-count="3050" meta:non-whitespace-character-count="2609"/>
  </office:meta>
</office:document-meta>
</file>