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6C00000274F410BE2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9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3.986cm" svg:height="12.777cm" svg:x="10cm" svg:y="5.8cm">
          <draw:image xlink:href="Pictures/100000000000026C00000274F410BE24.jpg" xlink:type="simple" xlink:show="embed" xlink:actuate="onLoad">
            <text:p/>
          </draw:image>
        </draw:frame>
        <draw:frame draw:style-name="gr2" draw:text-style-name="P2" draw:layer="layout" svg:width="3.8cm" svg:height="0.738cm" svg:x="23.8cm" svg:y="13.462cm">
          <draw:text-box>
            <text:p><text:span text:style-name="T1">ORALIDAD</text:span></text:p>
          </draw:text-box>
        </draw:frame>
        <draw:frame draw:style-name="gr3" draw:text-style-name="P2" draw:layer="layout" svg:width="2.8cm" svg:height="0.8cm" svg:x="21cm" svg:y="6.4cm">
          <draw:text-box>
            <text:p><text:span text:style-name="T1">LECTURA</text:span></text:p>
          </draw:text-box>
        </draw:frame>
        <draw:frame draw:style-name="gr3" draw:text-style-name="P2" draw:layer="layout" svg:width="3cm" svg:height="0.8cm" svg:x="23.986cm" svg:y="9.8cm">
          <draw:text-box>
            <text:p><text:span text:style-name="T1">ESCRITURA</text:span></text:p>
          </draw:text-box>
        </draw:frame>
        <draw:frame draw:style-name="gr4" draw:text-style-name="P2" draw:layer="layout" svg:width="1.2cm" svg:height="0.738cm" svg:x="21.113cm" svg:y="17.125cm">
          <draw:text-box>
            <text:p><text:span text:style-name="T1">CIL</text:span></text:p>
          </draw:text-box>
        </draw:frame>
        <draw:frame draw:style-name="gr5" draw:text-style-name="P2" draw:layer="layout" svg:width="1.4cm" svg:height="0.823cm" svg:x="16.4cm" svg:y="18.577cm">
          <draw:text-box>
            <text:p><text:span text:style-name="T1">ANL</text:span></text:p>
          </draw:text-box>
        </draw:frame>
        <draw:frame draw:style-name="gr4" draw:text-style-name="P2" draw:layer="layout" svg:width="1.2cm" svg:height="0.738cm" svg:x="12.11cm" svg:y="17.2cm">
          <draw:text-box>
            <text:p><text:span text:style-name="T1">TIC</text:span></text:p>
          </draw:text-box>
        </draw:frame>
        <draw:frame draw:style-name="gr3" draw:text-style-name="P2" draw:layer="layout" svg:width="3.2cm" svg:height="0.8cm" svg:x="7.4cm" svg:y="13.6cm">
          <draw:text-box>
            <text:p><text:span text:style-name="T1">DIVERSIDAD</text:span></text:p>
          </draw:text-box>
        </draw:frame>
        <draw:frame draw:style-name="gr6" draw:text-style-name="P2" draw:layer="layout" svg:width="3.4cm" svg:height="1cm" svg:x="7.4cm" svg:y="10cm">
          <draw:text-box>
            <text:p><text:span text:style-name="T1">EVALUACIÓN</text:span></text:p>
          </draw:text-box>
        </draw:frame>
        <draw:frame draw:style-name="gr3" draw:text-style-name="P2" draw:layer="layout" svg:width="3.4cm" svg:height="0.8cm" svg:x="9.8cm" svg:y="6.6cm">
          <draw:text-box>
            <text:p><text:span text:style-name="T1">COMUNIDAD</text:span></text:p>
          </draw:text-box>
        </draw:frame>
        <draw:frame draw:style-name="gr3" draw:text-style-name="P2" draw:layer="layout" svg:width="3.4cm" svg:height="0.8cm" svg:x="15.6cm" svg:y="5cm">
          <draw:text-box>
            <text:p><text:span text:style-name="T1">BIBLIOTECA</text:span></text:p>
          </draw:text-box>
        </draw:frame>
        <draw:frame draw:style-name="gr7" draw:text-style-name="P3" draw:layer="layout" svg:width="14.4cm" svg:height="1.715cm" svg:x="1cm" svg:y="1.2cm">
          <draw:text-box>
            <text:p><text:span text:style-name="T2">EVALÚA LAS ACTIVIDADES DE TU PLC</text:span></text:p>
          </draw:text-box>
        </draw:frame>
        <draw:frame draw:style-name="gr8" draw:text-style-name="P4" draw:layer="layout" svg:width="15.6cm" svg:height="5.939cm" svg:x="1cm" svg:y="2.4cm">
          <draw:text-box>
            <text:p><text:span text:style-name="T3">Sitúa en cada aspecto el punto en el que crees que se encuentra tu proyecto teniendo en cuenta que 1 es el nivel más bajo </text:span></text:p>
            <text:p><text:span text:style-name="T3">(no se ha empezado a trabajar en ese aspecto)</text:span></text:p>
            <text:p><text:span text:style-name="T3"><text:s/></text:span><text:span text:style-name="T3">y 4 el más alto (se ha trabajado coordinadamente</text:span></text:p>
            <text:p><text:span text:style-name="T3"><text:s/></text:span><text:span text:style-name="T3">en el centro y hay evidencias de resultados). </text:span></text:p>
            <text:p><text:span text:style-name="T3">Puedes añadir comentarios.</text:span></text:p>
            <text:p><text:span text:style-name="T3">Une los puntos formando</text:span></text:p>
            <text:p><text:span text:style-name="T3">un polígono y observa en</text:span></text:p>
            <text:p><text:span text:style-name="T3">qué aspectos está más </text:span></text:p>
            <text:p><text:span text:style-name="T3">o menos desarrollado</text:span></text:p>
            <text:p><text:span text:style-name="T3">tu proyecto </text:span></text:p>
            <text:p><text:span text:style-name="T3">y el de los demás.</text:span></text:p>
          </draw:text-box>
        </draw:frame>
        <draw:frame draw:style-name="gr2" draw:text-style-name="P4" draw:layer="layout" svg:width="11.2cm" svg:height="1.673cm" svg:x="1cm" svg:y="16.813cm">
          <draw:text-box>
            <text:p text:style-name="P4"><text:span text:style-name="T3">Miguel Calvillo Jurado</text:span></text:p>
            <text:p text:style-name="P4"><text:span text:style-name="T3">CEP de Córdoba</text:span></text:p>
            <text:p text:style-name="P4"><text:span text:style-name="T3">Www.proyectolinguistico.webnode.e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guel </meta:initial-creator>
    <meta:creation-date>2015-05-14T09:18:27</meta:creation-date>
    <meta:editing-duration>PT1H3M29S</meta:editing-duration>
    <meta:editing-cycles>12</meta:editing-cycles>
    <dc:date>2017-04-06T08:17:40.471000000</dc:date>
    <meta:generator>LibreOffice/4.2.4.2$Windows_x86 LibreOffice_project/63150712c6d317d27ce2db16eb94c2f3d7b699f8</meta:generator>
    <meta:document-statistic meta:object-count="37"/>
  </office:meta>
</office:document-meta>
</file>