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419*"/>
    </style:style>
    <style:style style:name="Tabla1.B" style:family="table-column">
      <style:table-column-properties style:column-width="12.33cm" style:rel-column-width="6990*"/>
    </style:style>
    <style:style style:name="Tabla1.C" style:family="table-column">
      <style:table-column-properties style:column-width="0.531cm" style:rel-column-width="301*"/>
    </style:style>
    <style:style style:name="Tabla1.D" style:family="table-column">
      <style:table-column-properties style:column-width="0.609cm" style:rel-column-width="345*"/>
    </style:style>
    <style:style style:name="Tabla1.E" style:family="table-column">
      <style:table-column-properties style:column-width="2.805cm" style:rel-column-width="15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24cf" officeooo:paragraph-rsid="001f24cf"/>
    </style:style>
    <style:style style:name="P2" style:family="paragraph" style:parent-style-name="Table_20_Contents">
      <style:text-properties officeooo:rsid="001f24cf" officeooo:paragraph-rsid="001f24cf"/>
    </style:style>
    <style:style style:name="T1" style:family="text">
      <style:text-properties officeooo:rsid="001f24c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guel Calvillo Jurado</text:p>
      <text:p text:style-name="P1">Asesor de formación</text:p>
      <text:p text:style-name="P1">CEP de Córdoba</text:p>
      <text:p text:style-name="P1">proyectolinguistico.webnode.es</text:p>
      <text:p text:style-name="P1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2">S</text:p>
          </table:table-cell>
          <table:table-cell table:style-name="Tabla1.A1" office:value-type="string">
            <text:p text:style-name="P2">N</text:p>
          </table:table-cell>
          <table:table-cell table:style-name="Tabla1.E1" office:value-type="string">
            <text:p text:style-name="Table_20_Contents"><text:span text:style-name="T1">O</text:span>bservaciones</text:p>
          </table:table-cell>
        </table:table-row>
        <table:table-row>
          <table:table-cell table:style-name="Tabla1.A2">
            <text:p text:style-name="Table_20_Contents"/>
          </table:table-cell>
          <table:table-cell table:style-name="Tabla1.B2" office:value-type="string">
            <text:p text:style-name="Table_20_Contents">¿Has elegido ya el tema?</text:p>
          </table:table-cell>
          <table:table-cell table:style-name="Tabla1.C2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>
            <text:p text:style-name="Table_20_Contents"/>
          </table:table-cell>
          <table:table-cell table:style-name="Tabla1.B3" office:value-type="string">
            <text:p text:style-name="Table_20_Contents">¿Tienes recursos para hacerlo interesante y atractivo?</text:p>
          </table:table-cell>
          <table:table-cell table:style-name="Tabla1.C3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3" office:value-type="string">
            <text:p text:style-name="Table_20_Contents"/>
          </table:table-cell>
        </table:table-row>
        <table:table-row>
          <table:table-cell table:style-name="Tabla1.A2">
            <text:p text:style-name="Table_20_Contents"/>
          </table:table-cell>
          <table:table-cell table:style-name="Tabla1.B4" office:value-type="string">
            <text:p text:style-name="Table_20_Contents">¿Has consultado información sobre el tema?</text:p>
          </table:table-cell>
          <table:table-cell table:style-name="Tabla1.C4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5" office:value-type="string">
            <text:p text:style-name="Table_20_Contents">¿Hiciste el guion?</text:p>
          </table:table-cell>
          <table:table-cell table:style-name="Tabla1.C5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6" office:value-type="string">
            <text:p text:style-name="Table_20_Contents">¿Vas a usar algún apoyo audiovisual o material?</text:p>
          </table:table-cell>
          <table:table-cell table:style-name="Tabla1.C6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6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7" office:value-type="string">
            <text:p text:style-name="Table_20_Contents">¿Has ensayado delante de alguien y te ha aconsejado?</text:p>
          </table:table-cell>
          <table:table-cell table:style-name="Tabla1.C7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8" office:value-type="string">
            <text:p text:style-name="Table_20_Contents"/>
          </table:table-cell>
          <table:table-cell table:style-name="Tabla1.C8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9" office:value-type="string">
            <text:p text:style-name="Table_20_Contents">¿Cómo te vas a presentar y presentar el tema?</text:p>
          </table:table-cell>
          <table:table-cell table:style-name="Tabla1.C9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9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0" office:value-type="string">
            <text:p text:style-name="Table_20_Contents">¿Te has grabado para detectar errores?</text:p>
          </table:table-cell>
          <table:table-cell table:style-name="Tabla1.C10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0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1" office:value-type="string">
            <text:p text:style-name="Table_20_Contents">¿Has simulado alguna pregunta y su contestación?</text:p>
          </table:table-cell>
          <table:table-cell table:style-name="Tabla1.C11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2" office:value-type="string">
            <text:p text:style-name="Table_20_Contents">¿Has controlado bien el tiempo de que dispones?</text:p>
          </table:table-cell>
          <table:table-cell table:style-name="Tabla1.C12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2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3" office:value-type="string">
            <text:p text:style-name="Table_20_Contents">¿Te has imaginado el espacio donde expondrás para hacerte una idea de tus posturas y movimientos?</text:p>
          </table:table-cell>
          <table:table-cell table:style-name="Tabla1.C13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3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4" office:value-type="string">
            <text:p text:style-name="Table_20_Contents">¿Tienes decidida la conclusión?</text:p>
          </table:table-cell>
          <table:table-cell table:style-name="Tabla1.C14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4" office:value-type="string">
            <text:p text:style-name="Table_20_Contents"/>
          </table:table-cell>
        </table:table-row>
        <table:table-row>
          <table:table-cell table:style-name="Tabla1.A15" office:value-type="string">
            <text:p text:style-name="Table_20_Contents"/>
          </table:table-cell>
          <table:table-cell table:style-name="Tabla1.B15" office:value-type="string">
            <text:p text:style-name="Table_20_Contents"/>
          </table:table-cell>
          <table:table-cell table:style-name="Tabla1.C15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36:30.50</meta:creation-date>
    <dc:date>2017-04-06T08:11:47.321000000</dc:date>
    <meta:editing-duration>PT1H59M43S</meta:editing-duration>
    <meta:editing-cycles>6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19" meta:word-count="101" meta:character-count="643" meta:non-whitespace-character-count="561"/>
  </office:meta>
</office:document-meta>
</file>