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6.714cm" fo:margin-left="0cm" fo:margin-right="-0.012cm" table:align="margins"/>
    </style:style>
    <style:style style:name="Tabla1.A" style:family="table-column">
      <style:table-column-properties style:column-width="16.053cm" style:rel-column-width="39383*"/>
    </style:style>
    <style:style style:name="Tabla1.B" style:family="table-column">
      <style:table-column-properties style:column-width="0.769cm" style:rel-column-width="1888*"/>
    </style:style>
    <style:style style:name="Tabla1.D" style:family="table-column">
      <style:table-column-properties style:column-width="0.686cm" style:rel-column-width="1685*"/>
    </style:style>
    <style:style style:name="Tabla1.E" style:family="table-column">
      <style:table-column-properties style:column-width="0.826cm" style:rel-column-width="2023*"/>
    </style:style>
    <style:style style:name="Tabla1.F" style:family="table-column">
      <style:table-column-properties style:column-width="7.609cm" style:rel-column-width="18668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F1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style:text-rotation-angle="90" style:text-rotation-scale="line-height"/>
    </style:style>
    <style:style style:name="P3" style:family="paragraph" style:parent-style-name="Table_20_Contents">
      <style:paragraph-properties fo:text-align="center" style:justify-single-word="false"/>
      <style:text-properties officeooo:rsid="00120d06" officeooo:paragraph-rsid="00120d06"/>
    </style:style>
    <style:style style:name="P4" style:family="paragraph" style:parent-style-name="Table_20_Contents">
      <style:text-properties officeooo:rsid="00120d06" officeooo:paragraph-rsid="00120d0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row>
          <table:table-cell table:style-name="Tabla1.A1" table:number-columns-spanned="6" office:value-type="string">
            <text:p text:style-name="P3">AUTOEVALUACIÓN DEL PROFESORADO EN ACCIÓN DE LENGUA OR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4">Miguel Calvillo Jurado</text:p>
            <text:p text:style-name="P4">CEP de Córdoba</text:p>
            <text:p text:style-name="P4">www.proyectolinguistico.webnode.es</text:p>
          </table:table-cell>
          <table:table-cell table:style-name="Tabla1.B2" office:value-type="string">
            <text:p text:style-name="P2">POR INTENTAR</text:p>
          </table:table-cell>
          <table:table-cell table:style-name="Tabla1.B2" office:value-type="string">
            <text:p text:style-name="P2">INICIADO</text:p>
          </table:table-cell>
          <table:table-cell table:style-name="Tabla1.B2" office:value-type="string">
            <text:p text:style-name="P2">LOGRADO EN PARTE</text:p>
          </table:table-cell>
          <table:table-cell table:style-name="Tabla1.A2" office:value-type="string">
            <text:p text:style-name="P2">TOTALMENTE CONSEGUIDO</text:p>
          </table:table-cell>
          <table:table-cell table:style-name="Tabla1.F2" office:value-type="string">
            <text:p text:style-name="P1">COMENTARIO</text:p>
          </table:table-cell>
        </table:table-row>
        <table:table-row>
          <table:table-cell table:style-name="Tabla1.A2" office:value-type="string">
            <text:p text:style-name="Table_20_Contents">He presentado las recomendaciones de nuestro centro sobre oralidad a la clase y las hemos debatido. Todos las conocen y usan.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 presentado el instrumento de evaluación y lo hemos comentado para comprenderl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 realizado grabaciones del alumnado o las han realizado ello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mos comentado sus grabaciones para mejorarla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mos utilizado el instrumento de evaluación en casos concretos para analizar sus intervenciones y/o las de los demá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odos los alumnos han hecho una exposición de (re)creación propi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Todos los alumnos han hecho una declamación de memoria de un texto clásico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 subido grabaciones de exposiciones del alumnado al blog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 difundido la actividad entre padres y madre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 realizado una grabación de una exposición mía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 subido al blog exposiciones propias mías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He hecho alguna otra actividad sobre oralidad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ñadir: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ñadir: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Table_20_Contents">Añadir:</text:p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A2" office:value-type="string">
            <text:p text:style-name="Table_20_Contents"/>
          </table:table-cell>
          <table:table-cell table:style-name="Tabla1.F1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 </meta:initial-creator>
    <meta:creation-date>2016-11-04T09:56:18.11</meta:creation-date>
    <dc:date>2017-04-06T08:19:29.841000000</dc:date>
    <meta:editing-duration>PT58M45S</meta:editing-duration>
    <meta:editing-cycles>8</meta:editing-cycles>
    <meta:generator>LibreOffice/4.2.4.2$Windows_x86 LibreOffice_project/63150712c6d317d27ce2db16eb94c2f3d7b699f8</meta:generator>
    <meta:document-statistic meta:table-count="1" meta:image-count="0" meta:object-count="0" meta:page-count="1" meta:paragraph-count="24" meta:word-count="156" meta:character-count="1026" meta:non-whitespace-character-count="894"/>
  </office:meta>
</office:document-meta>
</file>